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style:text-underline-style="solid" style:text-underline-width="auto" style:text-underline-color="font-color" fo:font-weight="bold" officeooo:rsid="001059f7" officeooo:paragraph-rsid="001059f7" style:font-weight-asian="bold" style:font-weight-complex="bold"/>
    </style:style>
    <style:style style:name="P2" style:family="paragraph" style:parent-style-name="Standard">
      <style:text-properties style:font-name="Arial1" officeooo:rsid="001059f7" officeooo:paragraph-rsid="001059f7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ión general de los órganos de contratación:</text:p>
      <text:p text:style-name="P2"/>
      <text:p text:style-name="P2">-<text:span text:style-name="T1">Contacto</text:span>: jefa de Servicio de Asuntos Económicos de la ACPMN: Laura Olmo Casiano</text:p>
      <text:p text:style-name="P2"/>
      <text:p text:style-name="P2">-<text:span text:style-name="T1">Dirección</text:span>: Calle Franchy Roca 12-14, 35007 Las Palmas de Gran Canaria</text:p>
      <text:p text:style-name="P2"/>
      <text:p text:style-name="P2">-Números de teléfono y fax:</text:p>
      <text:p text:style-name="P2"/>
      <text:p text:style-name="P2"><text:span text:style-name="T1">Teléfono</text:span>: 928-211315</text:p>
      <text:p text:style-name="P2"/>
      <text:p text:style-name="P2"><text:span text:style-name="T1">Fax </text:span>Las Palmas: 928-211341</text:p>
      <text:p text:style-name="P2"/>
      <text:p text:style-name="P2"><text:span text:style-name="T1">Fax </text:span>Santa Cruz de Tenerife: 922-923983</text:p>
      <text:p text:style-name="P2"/>
      <text:p text:style-name="P2">-<text:span text:style-name="T1">Correo electrónico</text:span>: lolmcas@gobiernodecanarias.or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1:56:56.720640400</meta:creation-date>
    <dc:date>2026-06-10T12:03:16.122423100</dc:date>
    <meta:editing-duration>PT6M19S</meta:editing-duration>
    <meta:editing-cycles>1</meta:editing-cycles>
    <meta:document-statistic meta:table-count="0" meta:image-count="0" meta:object-count="0" meta:page-count="1" meta:paragraph-count="8" meta:word-count="51" meta:character-count="364" meta:non-whitespace-character-count="321"/>
    <meta:generator>LibreOffice/25.8.5.2$Windows_X86_64 LibreOffice_project/9c8b85f387cc00a89945a79c9e6239f32e450ac2</meta:generator>
  </office:meta>
</office:document-meta>
</file>